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>
      <style:text-properties fo:color="#1f497d" fo:font-size="9pt" fo:font-weight="bold" style:font-size-asian="9pt" style:font-weight-asian="bold" style:font-size-complex="9pt"/>
    </style:style>
    <style:style style:name="P3" style:family="paragraph" style:parent-style-name="Standard">
      <style:text-properties fo:color="#548dd4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000099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330099"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color="#ff0000" fo:font-weight="bold" style:font-weight-asian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16pt" fo:font-weight="bold" style:font-size-asian="16pt" style:font-weight-asian="bold" style:font-size-complex="16pt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1f497d"/>
    </style:style>
    <style:style style:name="T10" style:family="text">
      <style:text-properties fo:color="#1f497d" fo:font-weight="bold" style:font-weight-asian="bold"/>
    </style:style>
    <style:style style:name="T11" style:family="text">
      <style:text-properties fo:color="#1f497d" fo:font-size="9pt" fo:font-weight="bold" style:font-size-asian="9pt" style:font-weight-asian="bold" style:font-size-complex="9pt"/>
    </style:style>
    <style:style style:name="T12" style:family="text">
      <style:text-properties fo:color="#1f497d" fo:font-size="8pt" fo:font-weight="bold" style:font-size-asian="8pt" style:font-weight-asian="bold" style:font-size-complex="8pt"/>
    </style:style>
    <style:style style:name="T13" style:family="text">
      <style:text-properties fo:color="#1f497d" fo:font-size="12pt" fo:font-weight="bold" style:font-size-asian="12pt" style:font-weight-asian="bold" style:font-size-complex="12pt"/>
    </style:style>
    <style:style style:name="T14" style:family="text">
      <style:text-properties fo:color="#984806" fo:font-size="9pt" fo:font-weight="bold" style:font-size-asian="9pt" style:font-weight-asian="bold" style:font-size-complex="9pt"/>
    </style:style>
    <style:style style:name="T15" style:family="text">
      <style:text-properties fo:color="#4f81bd" fo:font-weight="bold" style:font-weight-asian="bold"/>
    </style:style>
    <style:style style:name="T16" style:family="text">
      <style:text-properties fo:color="#548dd4"/>
    </style:style>
    <style:style style:name="T17" style:family="text">
      <style:text-properties fo:color="#548dd4" fo:font-weight="bold" style:font-weight-asian="bold"/>
    </style:style>
    <style:style style:name="T18" style:family="text">
      <style:text-properties fo:color="#548dd4" fo:font-size="16pt" fo:font-weight="bold" style:font-size-asian="16pt" style:font-weight-asian="bold" style:font-size-complex="16pt"/>
    </style:style>
    <style:style style:name="T19" style:family="text">
      <style:text-properties fo:color="#365f91"/>
    </style:style>
    <style:style style:name="T20" style:family="text">
      <style:text-properties fo:color="#365f91" fo:font-weight="bold" style:font-weight-asian="bold"/>
    </style:style>
    <style:style style:name="T21" style:family="text">
      <style:text-properties fo:color="#0000cc" fo:font-weight="bold" style:font-weight-asian="bold"/>
    </style:style>
    <style:style style:name="T22" style:family="text">
      <style:text-properties fo:color="#0000cc" fo:font-weight="bold" style:font-weight-asian="bold" style:font-weight-complex="bold"/>
    </style:style>
    <style:style style:name="T23" style:family="text">
      <style:text-properties fo:color="#000099" fo:font-weight="bold" style:font-weight-asian="bold"/>
    </style:style>
    <style:style style:name="T24" style:family="text">
      <style:text-properties fo:color="#000099" fo:font-weight="bold" style:font-weight-asian="bold" style:font-weight-complex="bold"/>
    </style:style>
    <style:style style:name="T25" style:family="text">
      <style:text-properties fo:color="#000099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950e" fo:font-weight="bold" style:font-weight-asian="bold" style:font-weight-complex="bold"/>
    </style:style>
    <style:style style:name="T27" style:family="text">
      <style:text-properties fo:color="#ff3300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330099" fo:font-weight="bold" style:font-weight-asian="bold" style:font-weight-complex="bold"/>
    </style:style>
    <style:style style:name="T29" style:family="text">
      <style:text-properties fo:color="#0000ff" fo:font-weight="bold" style:font-weight-asian="bold" style:font-weight-complex="bold"/>
    </style:style>
    <style:style style:name="T30" style:family="text">
      <style:text-properties fo:color="#3399ff" fo:font-weight="bold" style:font-weight-asian="bold" style:font-weight-complex="bold"/>
    </style:style>
    <style:style style:name="T31" style:family="text">
      <style:text-properties fo:color="#004586" fo:font-weight="bold" style:font-weight-asian="bold" style:font-weight-complex="bold"/>
    </style:style>
    <style:style style:name="T32" style:family="text">
      <style:text-properties fo:color="#000033" fo:font-weight="bold" style:font-weight-asian="bold" style:font-weight-complex="bold"/>
    </style:style>
    <style:style style:name="T33" style:family="text">
      <style:text-properties fo:color="#000033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33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000033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5"/></text:p>
      <text:p text:style-name="P1"><text:s text:c="19"/>«Точка зрения становится точкой опоры для развития общественного направления при её определении на правомерность или ложность двумя учеными или двумя группами ученых, в том числе группы из 2-х профессиональных практиков и ученых (получивших образование и имеющих опыт работы в рассматриваемой области)»</text:p>
      <text:p text:style-name="P1"><text:s text:c="143"/>Л Волгунова </text:p>
      <text:p text:style-name="Standard"><text:span text:style-name="T2"><text:s text:c="41"/></text:span><text:span text:style-name="T21"><text:s/>НАЧАЛО </text:span><text:span text:style-name="T2"><text:s text:c="5"/></text:span><text:span text:style-name="T23"><text:s/>- </text:span><text:span text:style-name="T2"><text:s text:c="3"/></text:span><text:span text:style-name="T21">ПРИРОДНЫЙ ФАКТОР</text:span><text:span text:style-name="T2"> <text:s text:c="88"/></text:span><text:span text:style-name="T10">- <text:s text:c="2"/>ГОЛОГРАММА <text:s/>ВСЕЛЕННОЙ</text:span><text:span text:style-name="T2">, <text:s/>- В ГЕОМЕТРИИ <text:s text:c="2"/>СОТВОРЕНИЯ И ПРЕОБРАЗОВАНИЯ <text:s/>ТОЧКИ,- <text:s/>элемента <text:s/>изобразительного искусства <text:s/>Версии Науки «ДЕКИС» <text:s/>по Программе «Декоративно - прикладное искусство как способ интеллектуального развития» <text:s/>на Предмет « Педагогики 3-его тысячелетия »</text:span></text:p>
      <text:p text:style-name="Standard"><text:span text:style-name="T10"><text:s text:c="25"/></text:span><text:span text:style-name="T11">(синий цвет - природный фактор; красный - <text:s/>природный в социальном <text:s text:c="2"/>)</text:span></text:p>
      <text:p text:style-name="Standard"><text:span text:style-name="T11"><text:s text:c="11"/>«ДУХ <text:s/>- РАЗУМ ВСЕЛЕННОЙ ; СОЗНАНИЕ человеческой сущности земного происхождения <text:s/>элемента Разума вселенной <text:s text:c="2"/>- <text:s/>КИСЛОРОД <text:s/>(квинтэссенция ) » <text:s/>- <text:s/>фактор <text:s text:c="2"/>«СОХРАНЕНИЯ» 2-я <text:s/>видами преобразования <text:s text:c="2"/>КРАСНО - <text:s/>ЧЕРНОГО <text:s/>ГИГАНТА СОЛНЕЧНОЙ СИСТЕМЫ </text:span><text:span text:style-name="T12">https://altapress.ru/zhizn/story/astronomi-tochno-rasschitali-kogda-i-kak-pogibnet-solnechnaya-sistema-278172#:~:text=%D0%98%D0%B7%2D%D0%B7%D0%B0%20%D0%BD%D0%B0%D1%81%D1%82%D1%83%D0%BF%D0%B8%D0%B2%D1%88%D0%B5%D0%B9%20%D0%BD%D0%B5%D1%81%D1%82%D0%B0%D0%B1%D0%B8%D0%BB%D1%8C%D0%BD%D0%BE%D1%81%D1%82%D0%B8%20%D0%B2,%D0%B5%D1%89%D0%B5%20%D0%BF%D1%80%D0%B8%D0%BC%D0%B5%D1%80%D0%BD%D0%BE%2050%20%D0%BC%D0%B8%D0%BB%D0%BB%D0%B8%D0%B0%D1%80%D0%B4%D0%BE%D0%B2%20%D0%BB%D0%B5%D1%82. <text:s/></text:span><text:span text:style-name="T11">– В <text:s/>СИСТЕМЕ <text:s/>ГАЛАКТИКИ <text:s text:c="2"/>на уровне <text:s/>«ВСЕЛЕННОЙ - <text:s text:c="2"/>ДОБРА <text:s/>= <text:s/>ТЕМНОЙ <text:s/>ЭНЕРГИИ <text:s/>- <text:s/>ЗЛА » – безвозвратного формирования <text:s/>ЗЛА во ВСЕЛЕННУЮ », - <text:s/>РАВНОДЕЙСТВИЯ <text:s text:c="3"/>«СОХРАНЕНИЯ » - <text:s/>«расширение, сужение» <text:s/>ВСЕЛЕННОЙ <text:s text:c="2"/>ВИДАМИ : <text:s text:c="90"/></text:span></text:p>
      <text:p text:style-name="Standard"><text:span text:style-name="T11">КРАСНО- ЧЕРНОГО ГИГАНТА <text:s/>- <text:s/>возврата объекта во Вселенную <text:s/>формированием <text:s/>БЕЛОГО КАРЛИКА <text:s/>(ПРИЗНАНИЯ БЕЛОГО – как <text:s/>«БЕЛОГО» <text:s/>СВЕТА <text:s text:c="2"/>и РАЗВИТИЯ <text:s/>методом культуры художественного педагогического воздействия- природного фактора, природного в социальном факторе ДДПРИ, человеческого фактора прав и обязанностей ) ; <text:s text:c="177"/>2 <text:s/>- </text:span><text:span text:style-name="T14">преобразованием</text:span><text:span text:style-name="T11"> <text:s/>КРАСНО - <text:s/>ЧЕРНОГО <text:s text:c="2"/>ГИГАНТА <text:s/>в <text:s/>КРАСНОГО ГИГАНТА <text:s text:c="2"/>и <text:s/>СОХРАНЕНИЯ <text:s/>во Вселенной . <text:s text:c="24"/></text:span></text:p>
      <text:p text:style-name="Standard"><text:span text:style-name="T11"><text:s text:c="17"/>Дух <text:s/>– <text:s/>СОСТОЯНИЕ ЭФИРА <text:s/>космологического <text:s/>развития в формах умственного развития индивида ; Материи – продукта РАЗВИТИЯ природного <text:s/>фактора в социальном факторе , - ЧЕЛОВЕЧЕСКОГО <text:s/>фактора <text:s/>«</text:span><text:span text:style-name="T13">О</text:span><text:span text:style-name="T11">»-СОЗНАНИЯ (осознания ) <text:s/>ДЕЙСТВИЯ <text:s/>своего «Я» в ПОКОЛЕНИИ : идеологии ИНДИВИДА <text:s text:c="2"/>в коллективном взаимодействии <text:s/>2-х и белее <text:s/>детей, групп , сообществ и т.д. <text:s/>- <text:s/>ПРЕЕМСТВЕННОСТИ ИДЕОЛОГИИ 20 века- ИДЕОЛОГИИ МИРОВОЗЗРЕНИЯ <text:s/>21 века 3-его тысячелетия, <text:s text:c="2"/>Равенства <text:s/>темной энергии» </text:span></text:p>
      <text:p text:style-name="P2"><text:s text:c="19"/>Дух <text:s/>при рождении человеческой сущности <text:s/>- 50/50 <text:s/>«Добра - зла» « </text:p>
      <text:p text:style-name="P2"><text:s text:c="173"/>Л Волгунова <text:s/></text:p>
      <text:p text:style-name="Standard"><text:span text:style-name="T11"><text:s text:c="15"/></text:span><text:span text:style-name="T10">СОЗНАНИЕ</text:span> <text:span text:style-name="T10">- ЭЛЕМЕНТ ЧАСТНОГО <text:s text:c="3"/>РАЗУМА ВСЕЛЕННОЙ</text:span><text:span text:style-name="T9"> <text:s text:c="2"/></text:span><text:span text:style-name="T2">(Закона ТРО индивида) – ТОЧКА (на данном историческом этапе развития КВАНТ, </text:span><text:s/><text:span text:style-name="T2">достигший необходимости <text:s/>ОПРЕДЕЛЕНИЯ МЕТОДОЛОГИИ СВЯЗИ направлений развития <text:s/>видов НАУК</text:span><text:span text:style-name="T15">, «Жизни - смерти» - как <text:s/>ТОЧКИ « расширения, сужения» в ПРОСТРАНСТВЕ <text:s/>КОСМОЛОГИЧЕСКОГО <text:s/>ЛАНДШАФТА <text:s/>ВСЕЛЕННОЙ) <text:s/>: </text:span><text:s text:c="89"/><text:span text:style-name="T2">- ТОЧКА – основание: <text:s/>человеческая <text:s/>сущность земного бюджетного времени происхождения</text:span><text:span text:style-name="T1"> <text:s/></text:span><text:span text:style-name="T10">внеземной субстанции ВСЕЛЕННОЙ; <text:s text:c="117"/>- ТОЧКА - <text:s/>основание: <text:s/>РАСШИРЕНИЯ, СУЖЕНИЯ ПРОСТРАНСТВА ВСЕЛЕННОЙ <text:s/></text:span></text:p>
      <text:p text:style-name="Standard"><text:span text:style-name="T10"><text:s/>ОСНОВНЫЕ НАУКИ ПРОФЕССИОНАЛЬНОЙ ПЕДАГОГИЧЕСКОЙ ДЕЯТЕЛЬНОСТИ , ФОРМИРУЮЩИЕ МЕТОДОЛОГИЮ РАЗВИТИЯ <text:s/>видов, направлений НАУК И ИСКУССТВА <text:s text:c="5"/></text:span><text:span text:style-name="T4">Программы <text:s text:c="35"/></text:span><text:span text:style-name="T4">««Педагогика 3-его тысячелетия – языковая многонациональная </text:span><text:soft-page-break/><text:span text:style-name="T4">система развития методом здравоохранительного аспекта видов «Наук и искусства »- «Квантовой этиологии познания »»</text:span></text:p>
      <text:p text:style-name="Standard">0 — ФИЗИКА - ЭНЕРГИЯ ПУСТОТЫ (1 -5 <text:s/>методы культуры : представление - «пустота»; <text:s/>формирование - «движение»; <text:s/>поддержка - «постоянство движения» ; сохранение — «бесконечность движения»; <text:s/>РАЗВИТИЕ — РОЖДЕНИЕ <text:s/>( <text:s/>старшего сына богини, <text:s/>- женщины по имени <text:s/>ЕТУН, <text:s/>состоявшей как и другие ЕРД <text:s/>(женщины) в связях с богами <text:s/>священной <text:s/>божественной <text:s/>ЗЕМЛИ И ОТЦА — ОДИНА, <text:s/>почитаемого германского божества верховного бога в <text:s text:c="6"/>германо — скандинавской мифологии (ТРИЖДЫ РОЖДЕННЫЙ <text:span text:style-name="T22">- </text:span><text:s/>(второй после рождения отца <text:s/>ОДИНА,- <text:s/>старший сын <text:s/>Одина и Етун: <text:s/>— <text:span text:style-name="T22">ТОР ,</text:span>- <text:span text:style-name="T22">БОГ ГРОМА </text:span>); <text:s text:c="72"/>в ФИЗИКЕ — <text:span text:style-name="T24">ГРОМ</text:span>: СВЕТ И ЗВУК <text:s text:c="2"/>- ПОЯВЛЕНИЕ <text:s/>ЧАСТИЦ <text:span text:style-name="T22"><text:s/>ОРГАНИКИ <text:s/></text:span><text:s/><text:span text:style-name="T26">ЭЛЕКТРИЧЕСКОГО ЗАРЯДА <text:s/>СВЕТА <text:s text:c="2"/></text:span>В ВАКУУМЕ (ПУСТОТЫ <text:s/>ПРОСТРАНСТВА ) <text:s/>и <text:s/>этим движением — <text:s/>СОТВОРЕНИЯ <text:span text:style-name="T22">ЗВУКА; сотворение ЗВУКА <text:s/>во <text:s/>МНОЖЕСТВЕ ПРОСТРАНСТВА-ЭФИРА <text:s text:c="3"/>…......................................................................................................................................................</text:span> <text:s text:c="117"/>0а —<text:span text:style-name="T27">обобщение <text:s/>в</text:span> <text:span text:style-name="T3"><text:s/>ФИЛОСОФИИ </text:span>: <text:s/><text:span text:style-name="T24">ГРОМ</text:span>: ТОЧКА, ЛИНИЯ — ЭЛЕМЕНТЫ <text:s/>Версии Науки. 2012 г Декис <text:s/>по Программе изобразительного искусства «Декоративно — прикладное искусство как способ интеллектуального развития» в <text:s/>несчетном <text:s text:c="2"/>множестве ТОЧЕК <text:s/>или <text:s text:c="2"/>ОРГАНИКИ )) ; СОТВОРЕНИЯ <text:s/><text:span text:style-name="T24">ЗВУКА <text:s/>или <text:s text:c="3"/>«ЭФИРА ПРОСТРАНСТВА »- ВЫСОТЫ ПЕРСОНИЗАЦИИ» ; <text:s/></text:span><text:s text:c="54"/><text:span text:style-name="T3">СЛОВО человека </text:span>— одномоментный <text:s/>ЭЛЕКТРИЧЕСКИЙ ЗАРЯД <text:s/>ЧАСТИЦ <text:s/>, формирующий <text:span text:style-name="T24">ЗВУК </text:span><text:s text:c="2"/><text:span text:style-name="T24">(ВАКУУМА ПУСТОТЫ ПРОСТРАНСТВА) <text:s/>- ОРГАНИКУ <text:s/>ДУХА</text:span> <text:s/><text:span text:style-name="T28">ЭФИРА <text:s/>ВСЕЛЕННОЙ, <text:s/>ДОПУСКАЕМОЙ <text:s text:c="4"/>ВЫСОТЫ ПЕРСОНИЗАЦИИ <text:s/>ИНДИВИДА <text:s/>и <text:s/>ДОСИГАЕМОГО <text:s/>УРОВНЯ ВЫСОТЫ <text:s/></text:span><text:span text:style-name="T3">персонизации индивида - природного в социальном факторе на предмет ЧЕЛОВЕЧЕСКОГО ФАКТОРА <text:s/>ПРАВ И ОБЯЗАННОСТЕЙ : социального лифта ДДПРИ ( делегированного , демократического, пути <text:s/>развития индивида) в УПРАВЛЕНИИ <text:s text:c="2"/>ПОДРОСТКОВОЙ СОЦИОЛОГИИ МОРАЛИ <text:s/></text:span><text:s text:c="115"/>…................................................................................................................................................................... <text:s text:c="122"/>1 <text:s text:c="2"/>ФИЛОСОФИЯ - «ЭФИР» , – <text:s/>ЗАМЫСЕЛ <text:s/>РАЗУМА ВСЕЛЕННОЙ ,- <text:span text:style-name="T17">1-ый <text:s text:c="2"/>МЕТОД <text:s/>ВСЕЛЕННОЙ .- МЕТОД КУЛЬТУРЫ «ПРЕДСТАВЛЕНИЕ <text:s/>СОСТОЯНИЯ <text:s/>ВСЕЛЕННОЙ </text:span><text:span text:style-name="T10">» <text:s/>ФОРМАМИ <text:s/>ИСТОРИЧЕСКОГО </text:span><text:span text:style-name="T9"><text:s/></text:span>ФОРМИРОВАНИЯ ЧЕЛОВЕЧЕСТВА; <text:s text:c="125"/>((1а <text:s text:c="2"/>ЭФИР <text:s/>– <text:s/>РАЗУМ ВСЕЛЕННОЙ , - <text:span text:style-name="T17">1-ый <text:s/>МЕТОД КУЛЬТУРЫ «ПРЕДСТАВЛЕНИЯ состояния на предмет развития</text:span><text:span text:style-name="T10">» НАСТОЯЩЕГО ВРЕМЕНИ <text:s/></text:span>; <text:s text:c="144"/>1б ФИЛОСОФИЯ , – ЗАМЫСЕЛ <text:s/>РАЗУМА ВСЕЛЕННОЙ ,- ошибочное общественное явление «Наставник по передачи опыта <text:s/>профессионализма <text:s/>- <text:s/>как наставник межличностных отношений прав и обязанностей » - «Общества для индивида» ; <text:s/>«Наставник <text:s/>инфраструктуры «Песочницы» - <text:s/>« Индивида для общества ,- <text:s/>системы развития педагогического трименеджмента » - наставник профориентационных общественных отношений раннего периода развития <text:s/>мировосприятия , <text:span text:style-name="T29">идеи <text:s/>(природного фактора Вселенной ); <text:s text:c="3"/></text:span><text:span text:style-name="T22"><text:s text:c="6"/></text:span><text:s text:c="106"/>2 ФИЗИКА – <text:span text:style-name="T2">2-ой МЕТОД КУЛЬТУРЫ «ФОРМИРОВАНИЕ»</text:span><text:span text:style-name="T1"> <text:s/>ЧЕЛОВЕЧЕСКОЙ СУЩНОСТИ ЗЕМНОГО ПРОИСХОЖДЕНИЯ НА предмет <text:s/></text:span><text:span text:style-name="T24">исторического развития <text:s/>ВНЕЗЕМНОЙ СУБСТАНИЦИИ ВСЕЛЕННОЙ <text:s text:c="3"/></text:span>ИНДИВИДА <text:s/>МЕТОДОМ МЕТОФИЗИКИ УМСТВЕННОГО В ФИЗИЧЕСКОМ <text:s/>по психофизическим показателям <text:s/>возрастных периодов «Этноконцептуальной гармоничной личности «» (примеры: <text:s/>только занимающиеся умственным трудом или только физическим ); <text:s text:c="189"/>3 <text:s/>ГЕОМЕТРИЯ <text:s/>- раздел <text:s/>МАТЕМАТИКИ – <text:span text:style-name="T2">3-ий МЕТОД КУЛЬТУРЫ «ПОДДЕРЖКА»</text:span><text:span text:style-name="T1"> </text:span>всех <text:s/>видов <text:s text:c="2"/>преобразований ФОТОНА,- КВАНТА на данном историческом развитии , <text:s/>безмассовой частицы переносчика электромагнитного взаимодействия <text:s/>со скоростью света, равной 0 абстракции <text:s/>БЕСКОНЕЧНОСТИ <text:s text:c="2"/>ГРАНИЦЫ переходного периода <text:s text:c="2"/>субстанции небесного происхождения <text:s/>Вселенной ); <text:s text:c="180"/><text:soft-page-break/>4 ХИМИЯ <text:s/>- <text:s/>АРИФМЕТИКА <text:s/>в разделе МАТЕМАТИКИ- <text:s text:c="2"/><text:span text:style-name="T2">4-ый МЕТОД КУЛЬТУРЫ «ПРЕДСТАВЛЕНИЯ»</text:span><text:span text:style-name="T1"> <text:s/></text:span>НА ДАННОМ ЭТАПЕ : <text:s text:c="150"/>- 4-х видов преобразования состояния - твердого, жидкого, газообразного, плазменного; <text:s text:c="30"/>- 4-х видов воздействия – огня, воздуха, воды, земли ; <text:s text:c="95"/>- 4-х мерного <text:s/>ОБЪЕМА ПЛОТНОСТИ <text:s/>пространства, <text:s/>высоты, широты, <text:s/>глубины (диагонали куба, параллелепипеда , радиуса шара) ); <text:s text:c="126"/>- 4-х <text:s/>мерном <text:s/>ЕДИНСТВЕ – пространства, пустоты, ничто, множества; <text:s text:c="65"/>- 4-х мерного РАЗВИТИЯ – ИНДИВИДУАЛЬНОГО , КОЛЛЕКТИВНОГО, ПЛАНЕТАРНОГО, КОСМОЛОГИЧЕСКОГО СОЗНАНИЯ; <text:s text:c="128"/>- 4-х мерного развития прошлого <text:s/>исторического внеземного- <text:s/>«прошлого - настоящего – будущего » в 3-х поколениях семьи настоящего : «бабушек- дедушек» - «родителей»- « родственников – сверстников» <text:s text:c="185"/>5 ПЕДАГОГИКА – <text:span text:style-name="T17">5 –ый МЕТОД КУЛЬТУРЫ «РАЗВИТИЕ»: <text:s text:c="96"/></text:span><text:span text:style-name="T16"><text:s/>- </text:span>природным факторам по интересам ВСЕЛЕННОЙ; <text:s text:c="147"/>- природным в социальном факторе <text:s/>развития ДДПРИ (делегированного, демократического пути развития индивида человеческий сущности <text:s/>по возрастным этапам земного происхождения ) Методами (культуры 5-и видов) художественного педагогического воздействия <text:s/>НА ПРЕДМЕТ: <text:s text:c="194"/><text:span text:style-name="T2">- 5.1 <text:s/>ПРЕДСТАВЛЕНИЯ И РАЗВИТИЯ ГОЛОГРАММЫ ОБРАЗА внеземного происхождения <text:s/>во ВСЕЛЕННОЙ</text:span><text:span text:style-name="T1"> <text:s text:c="2"/></text:span>= <text:s text:c="2"/><text:span text:style-name="T20">5 – ому углу,- <text:s/>«ОЗАРЕНИЮ»</text:span><text:span text:style-name="T19"> <text:s/></text:span><text:span text:style-name="T20">ПРОИСХОЖДЕНИЮ ДУХА ЧЕЛОВЕЧЕСКОГО фактора <text:s/>ВОЛИ, СВОБОДЫ, ЧЕСТИ, ДОСТОИНСТВА, т.е. <text:s/>КОСМОЛОГИЧЕСКОЙ <text:s/>ЭНЕРГИИ ( ЭНЕРГИИ <text:s/>СКОРОСТИ ДВИЖЕНИЯ В ПАРАЛЛЕЛЯХ ТЕМНОЙ (вне Вселенной ) И <text:s/>СВЕТЛОЙ (Вселенной) ЭНЕРГИИ <text:s/>= <text:s/></text:span><text:span text:style-name="T2">СЕРОМУ <text:s/>ВЕЩЕСТВУ , - элементу <text:s/>РАЗУМА ВСЕЛЕННОЙ , - <text:s/>ПРОЗРАЧНОЙ ЭНЕРГИИ <text:s/>«ДУХА ДВИЖЕНИЯ <text:s/>ВРЕМЕНИ <text:s/>ИНДИВИДА В ПОКОЛЕНИИ » <text:s/>ИЛИ <text:s/>РАССТОЯНИЯ ЧЕЛОВЕЧЕСКОЙ СУЩНОСТИ БЮДЖЕМНОГО ЗЕМНОГО ПРОИСХОЖДЕНИЯ В ОБЪЕМЕ ПРОСТРАНСТВА <text:s/>- ДОЛГОТЫ <text:s/>ЦЕЛОГО ,- БЕСКОНЕЧНОЙ ВЕЧНОСТИ <text:s/>ВСЕЛЕННОЙ <text:s text:c="2"/></text:span><text:span text:style-name="T20">(астрономического эквивалента земной долготы.</text:span><text:span text:style-name="T2"> И RA и долготу измеряют: <text:s/>угла востока-запада вдоль экватора; обе меры берут отсчёт от нулевого пункта на экваторе., - <text:s/></text:span><text:span text:style-name="T17">(5.1а <text:s/>– 5 - ый угол «ОЗАРЕНИЕ» - элемент природного фактора <text:s/>происходит <text:s/>у ВСЕХ <text:s text:c="2"/>при рождении <text:s/>индивида;</text:span><text:span text:style-name="T16"> </text:span><text:span text:style-name="T19"><text:s/></text:span><text:span text:style-name="T2">ПРИ НАЛИЧИИ системы развития педагогического трименеджмента <text:s/>–</text:span><text:span text:style-name="T1"> </text:span><text:span text:style-name="T2">природного</text:span><text:span text:style-name="T1"> </text:span><text:span text:style-name="T2">в социальном факторе <text:s/>- ЧЕЛОВЕЧЕСКОГО ФАКТОРА, - ТРУДОЛЮБИЯ <text:s/>(отличительного от всех видов происхождения земного вида)</text:span><text:span text:style-name="T1"> <text:s/></text:span><text:span text:style-name="T2">РАЗВИВАЕТСЯ </text:span><text:span text:style-name="T17">(не развивается ) </text:span><text:span text:style-name="T2">В ВИДЕ ПАССИОНАРИЙ; </text:span></text:p>
      <text:p text:style-name="Standard"><text:span text:style-name="T2">- 5.2 <text:s/>ОПРЕДМЕТЧИВАНИЯ ЭВОЛЮЦИИ,- </text:span><text:span text:style-name="T1"><text:s/></text:span><text:span text:style-name="T17">РАЗВИТИЯ СОЗНАНИЯ </text:span><text:s/><text:span text:style-name="T2">ИНДИВИДА <text:s/>-</text:span> <text:span text:style-name="T17">ЭЛЕМЕНТА ЧАСТНОГО </text:span><text:span text:style-name="T2"><text:s/>(Закона ТРО ) <text:s/>В ПОКОЛЕНИИ 3-его ТЫСЯЧЕЛЕТИЯ <text:s text:c="2"/></text:span><text:span text:style-name="T17">ПРИНЦИПОМ <text:s text:c="2"/>ВЛОЖЕНИЯ</text:span><text:span text:style-name="T16"> </text:span><text:span text:style-name="T2"><text:s/></text:span><text:span text:style-name="T17">ЧАСТИ ОБЩЕГО</text:span> <text:s/><text:span text:style-name="T2">(Закона ТРО ) , -</text:span><text:span text:style-name="T1"> <text:s/></text:span><text:span text:style-name="T2">ЦИВИЛИЗАЦИИ <text:s/></text:span><text:span text:style-name="T17">ЦЕЛОГО,- АБСОЛЮТА, ПРИОРИТЕТА, ЭСТЕТИКИ ГАРМОНИИ , МНОЖЕСТВА <text:s/>в пространстве Природы <text:s/>ВСЕЛЕННОЙ.</text:span><text:span text:style-name="T16"> </text:span><text:span text:style-name="T2"><text:s text:c="65"/></text:span><text:span text:style-name="T2">(5.2а <text:s/>РЕБЕНОК , в отличие от других видов , рождается беспомощным. Ребенок ,- <text:s/>РАЗВИТИЕ МЕТОДАМИ <text:s/>КУЛЬТУРЫ ХУДОЖЕСТВЕННОГО ПЕДАГОГИЧЕСКОГО ВОЗДЕЙСТВИЯ ЗЕМНЫМ ВИДОМ ПРОИСХОЖДЕНИЯ <text:s/>(природным фактором Вселенной <text:s/>и развивается от момента рождения дольше, чем другие виды в ПРИРОДЕ, <text:s/>т.к <text:s/>рассчитан <text:s/>НА <text:s/>РАВЕНСТВО <text:s/>ЭЛЕМЕНТА - <text:s/>ДУХА СОЗНАНИЯ <text:s/>РАЗВИТИЯ (всех видов восприятия ) <text:s/>ЧЕЛОВЕЧЕСКОГО ФАКТОРА сущности земного происхождения <text:s/>И </text:span><text:span text:style-name="T17">ФИЛОСОФИИ ЗАМЫСЛА ВСЕЛЕННОЙ- СОХРАНЕНИЯ ВСЕЛЕННОЙ <text:s/>)</text:span></text:p>
      <text:p text:style-name="Standard">ВСЕ ДРУГИЕ ВИДЫ НАУК НАСТОЯЩЕГО И БУДУЩЕГО ВРЕМЕНИ – <text:s/>ПРЕЕМСТВЕННОСТЬЮ ПРИНЦИПОВ <text:s text:c="2"/>ОБРАЗОВАНИЯ 20 <text:s/>ВЕКА: <text:s/>постепенность, последовательность, систематичность <text:s text:c="2"/>и ПРИНЦИПА 21 века <text:s/>«ДЕКИСМИР » - ОБУЧЕНИЯ ФОРМИРУЮТ ДИНАМИКУ <text:s/>РАВЕНСТВА <text:s/>ДВИЖЕНИЙ «РАСШИРЕНИЯ - СУЖЕНИЯ» ВО ВСЕЛЕННОЙ <text:s text:c="3"/></text:p>
      <text:p text:style-name="Standard"><text:soft-page-break/><text:s/>ТАКИМ ОБРАЗОМ, равенство <text:s/>во Вселенной - динамика развития «Этноконцептуальной гармоничной личности » - многогранного <text:s/>трудолюбия, <text:s/>сохранения <text:s text:c="2"/>энергии, <text:s/>прозрачности всех видов отношений в РАМКАХ ПРИРОДНОГО <text:s/>ПОТЕНЦИАЛА <text:s/>ПРОСТРАНСТВА ВРЕМЕНИ <text:s/>: <text:s text:c="191"/>- ТЕМНОЙ <text:s/>ЭНЕРГИИ <text:s/>НОЧИ <text:s/>- <text:s/>ДУХА ; <text:s text:c="132"/>– СВЕТЛОЙ <text:s/>ЭНЕРГИИ ДНЯ <text:s/>- <text:s/>ДУШИ ; <text:s text:c="118"/>- СЕРОЙ ЭНЕРГИИ ДНЯ И НОЧИ – «ДУХОВНОЙ ДУШЕВНОСТИ» <text:s/>ВСЕХ ВИДОВ <text:s/>ОСОЗНАНИЯ <text:s/>ОТНОШЕНИЙ = <text:s/>«ДУШЕВНОЙ ДУХОВНОСТИ» - КУЛЬТУРЫ СОЗНАНИЯ ; <text:s/></text:p>
      <text:p text:style-name="Standard"><text:s text:c="42"/><text:span text:style-name="T2">ПЕДАГОГИЧЕСКИЙ <text:s/>ФАКТОР</text:span></text:p>
      <text:p text:style-name="Standard"><text:span text:style-name="T2"><text:s text:c="2"/>ПЕДАГОГИЧЕСКИЙ ФАКТОР НАПРАВЛЕНИЯ <text:s/>«ТРУД - ОТДЫХ »,- <text:s/>«Индивида для общества» Программы «Космология с ранних лет» учебной , игровой, трудовой деятельности инфраструктуры <text:s/>«Песочница » с раннего периода ,- ПРИНЦИПА ДЕКИСМИР- ОБУЧЕНИЯ В СИСТЕМЕ <text:s/>РАЗВИТИЯ ПЕДАГОГИЧЕСКОГО ТРИМЕНЕДЖМЕНТА <text:s/>«просвещения – воспитания - образования» , - <text:s text:c="2"/>ПРИОРИТЕТА <text:s/>РАЗВИТИЯ ПРЕЕМСТВЕННОСТИ 20 века «Идеологии» - 21 века <text:s/>«ИДЕОЛОГИИ МИРОВОЗЗРЕНИЯ ИНДИВИДА В ПОКОЛЕНИИ» , - ««ФИЛОСОФИИ ПРАВА» - «ПОДРОСТКОВОЙ СОЦИОЛОГИИ МОРАЛИ»»: <text:s text:c="156"/></text:span><text:span text:style-name="T17">- «ДОБРА НАД ЗЛОМ»</text:span><text:span text:style-name="T16"> <text:s text:c="2"/></text:span>на предмет креативного периода развития индивида - ПРАВ И ОБЯЗАННОСТЕЙ «Общества для индивида» <text:s/>по теме <text:s/>«РАВЕНСТВА <text:s/>ДНЯ И НОЧИ – СОЦИОЛОГИИ МОРАЛИ» ВСЕХ ВИДОВ <text:s/>ОСОЗНАНИЯ <text:s/>ОТНОШЕНИЙ <text:s/>«ДУХОВНОЙ ДУШЕВНОСТИ» <text:s/>= <text:s/>КУЛЬТУРЫ СОЗНАНИЯ «ДУШЕВНОЙ ДУХОВНОСТИ»; <text:s text:c="101"/>МЕНЕДЖМЕНТ- педагогический трименеджмент ; <text:s text:c="90"/>МАРКЕТИНГ – этический, этноконцептуальный , общественный; <text:s text:c="65"/>ПРИНЦИП – «Декисмир »- ОБУЧЕНИЕ Версии Науки «ДЕКИС » по Программе изобразительного ВСЕХ ВИДОВ искусства «Декоративно-прикладное искусство как способ интеллектуального развития »; <text:s text:c="164"/>НАПРАВЛЕНИЕ, техника - <text:s/>по видам занятости <text:s/>Программы «Прикладное искусство как способ интеллектуального развития»; <text:s text:c="130"/>МЕТОДЫ динамики <text:s/>КУЛЬТУРЫ – представления , формирования, поддержки, сохранения , РАЗВИТИЯ; <text:s text:c="166"/>МЕТОДЫ ПЕДАГОГИЧЕСКОГО «Восприятия – воздействия» : МЕТОДЫ КУЛЬТУРЫ , переходящие в <text:s/>МЕТОДЫ ХУДОЖЕСТВЕННОГО ПЕДАГОГИЧЕСКОГО ВОЗДЕЙСТВИЯ; <text:s/>- МЕТОДОЛОГИЯ СЕКТОРА «Этноконцептуальный индустриализм» - КНИПО на предмет методологии дизайна «ПРЕДМЕТ В ДЕЙСТВИИ » <text:s/>- «РО»- КНИП <text:s/>(«ремесло- образование» - культура - наука- искусство – ПРОИЗВОДСТВО); <text:s text:c="146"/>СПОСОБЫ <text:s/>РАЗВИТИЯ – СИНТЕЗАНАЛИТИЧЕСКИЙ; <text:s/>ПРИЧАСТНОСТИ; СОПРОВОЖДЕНИЯ; <text:s text:c="24"/>МЕТОДЫ ВОСПИТАТЕЛЬНО- ОБРАЗОВАТЕЛЬНОГО ПРОЦЕССА РАЗВИТИЯ всех видов , семейного воспитания и образования- <text:s/>индивидуальные, коллективные формы, способы, виды, способы организации, <text:s/>методы и приемы. <text:s text:c="145"/></text:p>
      <text:p text:style-name="P1"><text:s text:c="44"/>КОНЦЕПЦИЯ <text:s text:c="2"/>ДЕТСТВО <text:s text:c="109"/>- <text:s/>Приоритетная <text:s/>ПЕДАГОГИКА <text:s/>3-его тысячелетия <text:s text:c="3"/>Закона <text:s/>Теории <text:s/>Реального Объекта, - <text:s/></text:p>
      <text:p text:style-name="P1"><text:s text:c="18"/>СИСТЕМЫ <text:s/>РАЗВИТИЯ ПЕДАГОГИЧЕСКОГО ТРИМЕНЕДЖМЕНТА <text:s text:c="113"/></text:p>
      <text:p text:style-name="Standard"><text:span text:style-name="T2"><text:s/>Закон ТРО <text:s text:c="13"/></text:span><text:s text:c="165"/><text:span text:style-name="T17">- ПРИНЦИП - <text:s text:c="2"/>ВЛОЖЕННОСТЬ: <text:s text:c="2"/>БЕСКОНЕЧНОСТЬ <text:s/>чувственного воздействия <text:s text:c="2"/>ЭСТЕТИКИ – прекрасного, <text:s/>БОЖЕСТВЕННОГО : <text:s/>АБСОЛЮТА, <text:s/>ЦЕЛОГО , <text:s/>ГАРМОНИИ , МНОЖЕСТВА, <text:s/>ПРИОРИТЕТА ПРЕЕМСТВЕННОСТИ <text:s/>20 века «ИДЕОЛОГИИ»- 21 века 3-его тысячелетия </text:span><text:soft-page-break/><text:span text:style-name="T17">«ИДЕОЛОГИИ МИРОВОЗЗРЕНИЯ ИНДИВИДА В ПОКОЛЕНИИ» ; <text:s text:c="74"/></text:span>- <text:span text:style-name="T17">ПРИНЦИП ЦЕЛОГО</text:span><text:span text:style-name="T16"> </text:span>- НЕДЕЛИМОСТЬ <text:s/>РАЗУМА <text:s/>ПРОСТРАНСТВА ; ПРИОРИТЕТ ЧАСТНОЙ СОБСТВЕННОСТИ <text:s/>ВО <text:s/>ВЛОЖЕННОСТИ <text:s/>ЦЕЛОГО « Достижений Человечества», «Социума Индивидов» , «Природы»; <text:s text:c="359"/>- ПРИНЦИП <text:s/>ЦЕЛОГО - <text:span text:style-name="T17">ВЛОЖЕННОСТЬ <text:s/>ЧАСТЕЙ <text:s/>ОБЩЕГО</text:span><text:span text:style-name="T16"> </text:span>; <text:s text:c="80"/>- ПРИНЦИП <text:s text:c="2"/>ЦЕЛОГО ВЛОЖЕННОСТИ <text:s/>ЧАСТЕЙ ОБЩЕГО – <text:span text:style-name="T17">ВЛОЖЕННОСТЬ</text:span> В ЧАСТИ ОБЩЕГО <text:span text:style-name="T17">ЭЛЕМЕНТОВ ЧАСТНОГО</text:span><text:span text:style-name="T16"> </text:span>и , таким образом, <text:s text:c="114"/><text:span text:style-name="T17">ВСЕЛЕННАЯ - НЕДЕЛИМОЕ</text:span><text:span text:style-name="T16"> <text:s/></text:span><text:span text:style-name="T17">ЦЕЛОЕ</text:span> <text:span text:style-name="T18">РАЗУМА</text:span> <text:s/><text:span text:style-name="T17">ЭЛЕМЕНТОВ ЧАСТНОГО</text:span><text:span text:style-name="T16"> </text:span><text:span text:style-name="T17">ЧАСТЕЙ <text:s/>ОБЩЕГО </text:span><text:span text:style-name="T18">СОЗНАНИЯ</text:span><text:span text:style-name="T17"> </text:span>; «ВСЕЛЕННАЯ <text:s/>– <text:s text:c="2"/>РЕБЕНОК,- элемент (др. ) В <text:s/>ПРИРОДЕ» ; «ВСЕЛЕННАЯ – В СИСТЕМЕ <text:s/>ОБЩЕГО ЧЕЛОВЕЧЕСТВА И <text:s/>ПРИРОДЫ,- <text:s/>ЧАСТЕЙ <text:s/>ЧЕЛОВЕЧЕСКИХ МНОГОНАЦИОНАЛЬНЫХ <text:s text:c="2"/>видов ; видов живой , неживой ПРИРОДЫ» ; <text:s/><text:span text:style-name="T18"><text:s text:c="13"/></text:span></text:p>
      <text:p text:style-name="P3"><text:s text:c="9"/>ПРОГРАММЫ «КОСМОЛОГИЯ С РАННИХ ЛЕТ» <text:s text:c="364"/></text:p>
      <text:p text:style-name="Standard"><text:span text:style-name="T2">- МЕНЕДЖМЕНТ по всем структурам -</text:span> <text:s/>Организационный (Ориентирован на создание структуры, выработку правил, внутренних стандартов и правил функционирования системы); Стратегический. Формирует цели и пути их достижения <text:span text:style-name="T2">«Этика <text:s/>созидания – Этика сохранения »- «Эстетика созерцания, наслаждения, озарения с ранних <text:s/>лет»</text:span> ; <text:s text:c="2"/><text:bookmark text:name="_GoBack"/><text:s text:c="2"/>Тактический (Напоминает стратегический, но работает на уровне отдельных подразделений или подсистем. ...); <text:s text:c="3"/>Оперативный. <text:s text:c="36"/><text:span text:style-name="T2">МАРКЕТИНГ-</text:span> управленческий, этический , этноконцептуальный системы развития педагогического трименеджмента ; установки Концепта всех <text:s/>возрастных периодов до вузовской подготовки на степень развития среднего уровня (+,- по психофизическим особенностям ) индивида ; <text:span text:style-name="T2">НАПРАВЛЕНИЯ</text:span> по видом педагогического трименеджмента природного, природного в социальном факторе, человеческом факторе развития; <text:s text:c="80"/><text:span text:style-name="T2">МЕТОДЫ динамики <text:s/>КУЛЬТУРЫ</text:span><text:span text:style-name="T1"> </text:span>– представления , формирования, поддержки, сохранения , РАЗВИТИЯ; <text:s text:c="166"/>МЕТОДЫ ПЕДАГОГИЧЕСКОГО «Восприятия – воздействия» : МЕТОДЫ КУЛЬТУРЫ , переходящие в <text:s/><text:span text:style-name="T2">МЕТОДЫ ХУДОЖЕСТВЕННОГО ПЕДАГОГИЧЕСКОГО ВОЗДЕЙСТВИЯ</text:span>; <text:s/>- МЕТОДОЛОГИЯ СЕКТОРА «Этноконцептуальный индустриализм» - КНИПО на предмет методологии дизайна «ПРЕДМЕТ В ДЕЙСТВИИ » <text:s/>- «РО»- КНИП <text:s/>(«ремесло- образование» - культура - наука- искусство – ПРОИЗВОДСТВО); <text:s text:c="146"/><text:span text:style-name="T2">СПОСОБЫ <text:s/>РАЗВИТИЯ</text:span><text:span text:style-name="T1"> </text:span>– СИНТЕЗАНАЛИТИЧЕСКИЙ; <text:s/>ПРИЧАСТНОСТИ; СОПРОВОЖДЕНИЯ; <text:s text:c="24"/><text:span text:style-name="T2">МЕТОДЫ</text:span> ВОСПИТАТЕЛЬНО- ОБРАЗОВАТЕЛЬНОГО ПРОЦЕССА <text:span text:style-name="T2">РАЗВИТИЯ</text:span> всех видов , семейного воспитания и образования- <text:s/>индивидуальные, коллективные формы, способы, виды, способы организации, <text:s/>методы и приемы. <text:s text:c="2"/></text:p>
      <text:p text:style-name="Standard"><text:s text:c="2"/></text:p>
      <text:p text:style-name="Standard">7 <text:s text:c="52"/>РАЗВИТИЕ </text:p>
      <text:p text:style-name="Standard"><text:s text:c="30"/>«РАЗВИТИЕ - <text:s text:c="2"/>классическая метафизика ДВИЖЕНИЯ «КАЧЕСТВА <text:s/>ЕДИНИЦЫ <text:s text:c="2"/>К НОВОМУ КАЧЕСТВУ <text:s/>МНОЖЕСТВА » </text:p>
      <text:p text:style-name="Standard"><text:s text:c="138"/>Л Волгунова </text:p>
      <text:p text:style-name="Standard"><text:s text:c="5"/>РАЗВИТИЕ — 5-ый МЕТОД КУЛЬТУРЫ, объединяющий <text:s/>все методы культуры ( ДИНАМИКУ представления, <text:s/>формировования , поддержи, сохранения ) <text:s/>ВСЕХ видов образования , <text:s/>как <text:s/><text:soft-page-break/>ДОСТИЖЕНИЕ В <text:s/>ВЕРСИИ НАУКЕ <text:s/>ДЕКИС по Программе изобразительного искусства «Декоративно- прикладное искусство как способ интеллектуального развития» МЕТОДОЛОГИИ «КНИПО»: <text:s/>ОТРАЖЕНИЯ В <text:s/>КУЛЬТУРЕ всех видов отношений <text:s/>НА <text:s/>ПРЕДМЕТ <text:s/>НАСЛЕДИЯ <text:s/>международной дипломатии педагогического трименеджмента <text:s text:c="2"/>«РО- КНИП» (««РЕМЕСЛО- ОБРАЗОВАНИЕ»- <text:s/>КУЛЬТУРА - <text:s/>НАУКА - <text:s/>ИСКУССТВО - - ПРОИЗВОДСТВО». </text:p>
      <text:p text:style-name="Standard"><text:s/>Виды отношений формируются по Программе <text:s/>«РАЗВИТИЯ» , <text:s/>ООО Малютка , 2003 г, Проекта Вечность бесконечности , человеческий фактор. <text:s/></text:p>
      <text:p text:style-name="Standard">СУЩЕСТВУЕТ 2 вида <text:s/>ИСХОДНОГО фактора <text:s/>развития : <text:s text:c="111"/>- 1 <text:s/>КОСМОЛОГИЧЕСКИЙ ПРИРОДНЫЙ, - БОЖЕСТВЕННЫЙ ; <text:s text:c="123"/>- 2 КОСМИЧЕСКИЙ — ЧЕЛОВЕЧЕСКИЙ; </text:p>
      <text:p text:style-name="P4">ПУСТОТА <text:s/>— КОСМОС , <text:s/>НО ТАК <text:s/>ИЛИ <text:s/>ИНАЧЕ — ДВИЖЕНИЕ И, ТЕМА САМЫМ , ЭНЕРГИЯ. </text:p>
      <text:p text:style-name="Standard"><text:s/>ПРЕДСТАВЛЮ ДВА ВИДА ФОРМИРОВАНИЯ <text:s/>ОБЩЕСТВЕННЫХ И ПРОИЗВОДСТВЕННЫХ ОТНОШЕНИЙ <text:s/>, КАК ДВИЖУЩАЯ СИЛА <text:s/>ПРОГРЕССА, КАК <text:s/>СПОСОБ КУЛЬТУРЫ <text:s/>СОХРАНЕНИЯ И РАЗВИТИЯ НАУКИ,- /// ТРАДИЦИЯМИ ИЗУЧЕНИЯ ИСТОРИИ НАУК <text:s/>(ПРЕЗЕНТИЗМ — стремление рассказать о <text:s/>прошлом языком современности; АНТИКВАРИЗМ — желание восстановить картины прошлого в их <text:s/>внутренней целостности , без отсылок в современность . Обе науки имеют свои положительные , и отрицательные стороны)/// : <text:s text:c="150"/>1а — КОСМОЛОГИЧЕСКИЙ ПРИРОДНЫЙ БОЖЕСТВЕННЫЙ ФАКТОР <text:s/>, формирующий многообразие видов <text:s/>продуктов — космологический ландшафт земной, внеземной ПРИРОДЫ <text:s text:c="2"/>( ОР, - Объективная реальность , Закона ТРО , Г.В. Скобелина <text:s/>) <text:s/>///...(ПРОДУКТ- предмет как результат человеческого труда <text:s/>«Не нужно золото ему. Когда простой продукт имеет » А.С. Пушкин); в том числе промышленное изделие …. //// <text:s/>; - ПРОМЫШЛЕННЫЙ ПРОДУКТ 21 века 3-его тысячелетия — <text:s text:c="4"/>ПРОДУКТ ИИ <text:s text:c="2"/>систематизации ПРОГРАММ <text:s/>КОСМИЧЕСКОГО ФАКТОРА <text:s/>МЕТОДОЛОГИ КНИПО; </text:p>
      <text:p text:style-name="Standard"><text:s/>2а - <text:s text:c="2"/>КОСМИЧЕСКИЙ ЧЕЛОВЕЧЕСКИЙ ФАКТОР <text:s/>ПУСТОТЫ ВСЕЛЕННОЙ, формирующий ПРИРОДУ <text:s/>РАЗУМА ВСЕЛЕННОЙ — элемента частного закона ТРО , Г.В. Скобелина, <text:s/>- СОЗНАНИЯ индивида . </text:p>
      <text:p text:style-name="Standard">Таким образом , рациональное <text:s/>взаимодействие <text:s/>природного божественного фактора <text:s/>и космического <text:s/>человеческого фактора — продукт <text:s/>ВСЕЛЕННОЙ , - ТОЖДЕСТВО СОЗНАНИЯ ЧЕЛОВЕЧЕСКОГО ФАКТОРА В ПРИРОДЕ РАЗВИТИЯ ИНДИВИДА С РОЖДЕНИЯ , ПРИРОДНОГО В СОЦИАЛЬНОМ ФАКТРЕ РАЗВИТИЯ ДДПРИ (делегированного, демократического пути развития <text:s/>индивида НА ПРЕДМЕТ КРЕАТИВНОГО ПЕРИОДА — ПРАВ И ОБЯЗАННОСТЕЙ ЧЕЛОВЕЧЕСКОГО ФАКТОРА ) <text:s text:c="4"/></text:p>
      <text:p text:style-name="Standard"><text:s text:c="22"/><text:span text:style-name="T25">ВСЕЛЕННАЯ - НЕБЕСНАЯ СУБСТАНЦИЯ - ГОЛОГРАММА </text:span></text:p>
      <text:p text:style-name="Standard">Небесная субстанция - <text:s/>3 -и в одном <text:s text:c="2"/>«ЭЛЕКТРИЧЕСКИЙ ЗАРЯД <text:s/>- МАТЕМАТИКА ,- МЕРА <text:s/>ДО <text:s/>БЕСКОНЕЧНОСТИ »: <text:s text:c="152"/><text:span text:style-name="T30">- РАССТОЯНИЕ ; - (ВСЕЛЕННАЯ), «ВСЕЛЕННАЯ - <text:s/>ГОЛОГРАММА»; <text:s text:c="2"/></text:span><text:s text:c="134"/><text:span text:style-name="T31">- <text:s/>СКОРОСТЬ ; - <text:s/>(ГОЛОГРАММА ) , «ГОЛОГРАММА — НЕБЕСНАЯ СУБСТАНЦИЯ» ; <text:s text:c="4"/></text:span><text:s text:c="124"/><text:span text:style-name="T3">- <text:s/>ВРЕМЯ; </text:span><text:span text:style-name="T28">- (НЕБЕСНАЯ СУБСТАНЦИЯ) ; «НЕБЕСНАЯ СУБСТАНЦИЯ - <text:s/>ВСЕЛЕННАЯ В ДОЛЯХ (элемент сознания ) МНОЖЕСТВА <text:s/>РАЗУМА » <text:s text:c="2"/></text:span><text:s text:c="160"/></text:p>
      <text:p text:style-name="Standard"><text:soft-page-break/><text:s/>Движение расстояния, времени, скорости - <text:s/>ДЕЛЕНИЕ ГОЛОГРАММЫ по этапам исторических достижений Научного <text:s/>Коммунизма <text:s/>(в настоящее время — КВАНТа); <text:s text:c="168"/></text:p>
      <text:p text:style-name="Standard"><text:span text:style-name="T30">1 РАССТОЯНИЕ</text:span> не может <text:s/>формироваться само собой — УВЕЛИЧИВАТЬСЯ <text:s/>и , таким образом — у нее нет <text:s/>СКОРОСТИ ДВИЖЕНИЯ , НЕТ ВРЕМЕНИ; <text:s text:c="106"/><text:span text:style-name="T31">2 СКОРОСТЬ <text:s/>- само собой не появится <text:s/>, <text:s/>СКОРОСТЬ <text:s/>ЗАВИСИТ ОТОБСТОЯТЕЛЬСТВ <text:s/>воздействия : «МЕДЛЕННО — БЫСТРО» <text:s/>и . таким образом , зависит ВОЗДЕЙСТВИЯ ; <text:s text:c="4"/></text:span><text:s text:c="51"/><text:span text:style-name="T3">3 ВРЕМЯ </text:span><text:s/><text:span text:style-name="T28">- «прошлое - настоящее- будущее» , которое не может быть <text:s/>ОДНОМОМЕНТНЫМ и, ПОЭТОМУ , является КВАНТОМ , в РАЗУМЕ ВСЕЛЕННОЙ <text:s/>и <text:s/>Квантиком - <text:s/>ВИНТИКОМ <text:s text:c="3"/>закручиваемым из ПРОШЛОГО в НАСТОЯЩЕЕ и <text:s/>БУДУЩЕЕ <text:s/>и , таким образом — ТОЧКОЙ НАСТОЯЩЕГО ВРЕМЕНИ, <text:s/>ВРЕМЯ — ЭТО ВРЕМЯ , переходящее из мига в миг <text:s text:c="2"/></text:span></text:p>
      <text:p text:style-name="Standard"><text:span text:style-name="T28"><text:s/>ТАКИМ ОБРАЗОМ, <text:s/>«</text:span><text:span text:style-name="T25">ВСЕЛЕННАЯ - НЕБЕСНАЯ СУБСТАНЦИЯ — ГОЛОГРАММА» </text:span><text:span text:style-name="T28">или Небесная субстанция - <text:s/>МЕРА МАТЕМАТИКИ <text:s/>3 -и в одном <text:s/>- <text:s/>ДО.... <text:s text:c="2"/>(ДО КОНЕЧНОСТИ )..... <text:s/>БЕСКОНЕЧНОСТИ <text:s/>ЭЛЕКТРИЧЕСКОГО ЗАРЯДА » - <text:s/>ЯВЛЯЕТСЯ ДВИЖУЩЕЙ СИЛОЙ ИЛИ ВРЕМЕНЕМ <text:s/>РАЗУМА ВСЕЛЕННОЙ, отраженным в доле ГОЛОГРАММЫ <text:s text:c="2"/>ЧЕЛОВЕЧЕСКОЙ СУЩНОСТИ ЗЕМНОГО ПРОИСХОЖДЕНИЯ <text:s text:c="2"/>И , таким образом , ИЗМЕРЕНИЕМ <text:s/>ЗРИТЕЛЬНОГО, СЛУХОВОГО <text:s/>воздействия <text:s/>ВСЕХ ДРУГИХ ВИДОВ ВОСПРИЯТИЯ ФОРМАМИ ОЩУЩЕНИЯ — ОБОНЯНИЯ, <text:s/>ВКУСА, ОСЯЗАНИЯ, БОЛИ (СЛАДОСТРАСТИЯ , ОТВРАЩЕНИЯ) <text:s/>. /// ЗРИТЕЛЬНОЕ, СЛУХОВОЕ ВОСПРИЯТИЯ - <text:s text:c="2"/>РАЗУМ ВСЕЛЕННОЙ <text:s/>СВЕТА, ЗВУКА </text:span><text:span text:style-name="T3">И ОТСУТСТВИЕ ОЩУЩЕНИЯ <text:s/>РАЗУМА </text:span><text:span text:style-name="T28">/// ; <text:s text:c="2"/></text:span><text:span text:style-name="T3">СОВЕРШЕНСТВОВАНИЕ ВИДОВ ЗЕМНОГО ПРОИСХОЖДЕНИЯ ФОРМИРОВАЛОСЬ И ПРОДОЛЖАЕТ ФОРМИРОВАТЬСЯ ПОД ВОЗДЕЙСТВИЕМ ОЩУЩЕНИЙ <text:s/>и , ТЕМ САМЫМ <text:s/>- <text:s/>СОЗНАНИЕМ </text:span><text:span text:style-name="T28">/// </text:span></text:p>
      <text:p text:style-name="P5">КВАНТИК - <text:s/>ВИНТИК </text:p>
      <text:p text:style-name="Standard"><text:span text:style-name="T28">ФОМА И ЕРЕМА СЕЯЛИ СЕМЕНА ДОБРА И ЗЛА , НО , Т.К.</text:span> Не создавали условия ДЛЯ РАЗВИТИЯ (ПЕДАГОГИЧЕСКОГО ТРИМЕНЕДЖМЕНТА) <text:s/>ДОБРО СЕМЯН- ОСТАЛОСЬ КАК МИНИМУМ <text:s/>ПРЕДСТАВЛЕНИЯ <text:s/>(МЕТОД КУЛЬТУРЫ )О МАТЕРИАЛЬНОМ ДОБРЕ, А (НЕ <text:s/>МЕТОДОМ КУЛЬТУРЫ ) <text:s/>- ФОРМИРОВАНИЯ, ПОДДЕРЖКИ , СОХРАНЕНИЯ, РАЗВИТИЯ ) ФИЛОСОФСКОГО ПРЕДСТАВЛЕНИЯ ДОБРА В <text:s/>ДОБРЕ МАТЕРИАЛЬНОГО ВЫРАЖЕНИЯ — ВЫПУСКА ТОВАРОВ <text:s/>МЕТОДОЛОГИЧЕСКОГО ХУДОЖЕСТВЕННОГО ЭСТЕТИЧЕСКОГО <text:s/>ВОЗДЕЙСТВИЯ НА ПРЕДМЕТ ЭТИЧЕСКОГО ВОЗДЕЙСТВИЯ УСТАНОВКИ <text:s/>КУЛЬТУРЫ <text:s/>ОТНОШЕНИЙ <text:s/>; <text:s text:c="140"/></text:p>
      <text:p text:style-name="Standard"><text:s text:c="6"/><text:span text:style-name="T3">ТАКИМ ОБРАЗОМ , ЭФИР <text:s/>ВСЕЛЕННОЙ — НИЧТО ИНОЕ КАК КУЛЬТУРА <text:s/>ВОСПРОИЗВЕДЕНИЯ <text:s/>ЗВУКА - СЛОВА - МНОГОЯЗЫЧЬЯ </text:span></text:p>
      <text:p text:style-name="Standard"><text:span text:style-name="T3"><text:s/></text:span><text:span text:style-name="T6">ЭФИР </text:span><text:span text:style-name="T32">- <text:s/></text:span><text:span text:style-name="T33">ВРЕМЯ</text:span><text:span text:style-name="T32">, </text:span><text:span text:style-name="T34">НЕБЕСНАЯ СУБСТАНЦИЯ , КВАНТИК - КВИНТИК</text:span><text:span text:style-name="T32"> настоящего времени </text:span><text:span text:style-name="T3"><text:s text:c="50"/>на данном этапе каждого исторического периода развития или <text:s text:c="68"/></text:span><text:span text:style-name="T33">ЗАКОН ДИНАМИКИ КУЛЬТУРЫ <text:s/>ГОЛОГРАММЫ</text:span><text:span text:style-name="T3"> <text:s text:c="74"/></text:span><text:span text:style-name="T6">(КУЛЬТУРА- МЕТОДОЛОГИЯ РАССЕИВАНИЯ <text:s text:c="2"/>ПРИРОДНОГО ФАКТОРА - РАЗУМА <text:s/>ВСЛЕННОЙ <text:s/>- <text:s/>для установки взаимосвязи <text:s/>ИДЕОЛОГИИ 20 века; ПРЕЕМСТВЕННОСТИ ИДЕОЛОГИИ МИРОВОЗЗРЕНИЯ 21 века 3-его тысячелетия <text:s/>ИИНДИВИДОВ В ПОКОЛЕНИИ <text:s/>видов <text:s/>НАУК <text:s text:c="41"/>«КУЛЬТУРА- </text:span><text:span text:style-name="T33">ФИЗИКА </text:span><text:span text:style-name="T6">— ПСИХОЛОГИЯ » <text:s text:c="2"/>на ПРЕДМЕТ РЕЗУЛЬТАТИВНОСТИ «ЭСТЕТИКА — </text:span><text:span text:style-name="T33">ФИЗИКА</text:span><text:span text:style-name="T6"> — ЭТИКА » <text:s/></text:span><text:span text:style-name="T7">(( ЭСТЕТИКА <text:s/>(красота света -Ванда; красота звука <text:s/>Людвиг ван Бетховен) - </text:span><text:span text:style-name="T35">ФИЗИКА</text:span><text:span text:style-name="T7"> </text:span><text:span text:style-name="T35">( Вселенная = <text:s text:c="2"/>динамике небесной субстанции = голограмме <text:s/>деления на доли сознания ( по природному фактору <text:s/>возрастных этапов, по профессиональным признакам, по полу </text:span><text:soft-page-break/><text:span text:style-name="T35">(Ж, М) и т.д. </text:span><text:span text:style-name="T7">)) — </text:span><text:span text:style-name="T6">ЭТИКА </text:span><text:span text:style-name="T7">( психология отношений («воздействие» на восприятие ; ощущения (1965г )) : <text:s/>рабства (система расслоения общества ); раболепства (льстивое угодничество, низкопоклонство, послушание); <text:s/>свободы - ответственность перед обществом <text:s/>реализовать <text:s/>возможности природного фактора — ИНТЕРЕСЫ потребностями (замыслов творчества, мастерства)) <text:s text:c="68"/></text:span><text:span text:style-name="T6">(( ВОЗДЕЙСТВИЕ <text:s/>на индивида =/= <text:s/>восприятию <text:s/>и =/= ощущению; восприятие = зрительное и слуховое <text:s/>воздействия <text:s/>посредством <text:s/>методов культуры художественного педагогического воздействия или <text:s/>воспитания ; <text:s text:c="98"/>ощущение = обонянию, вкусу, осязанию, боли на уровне физической потребности <text:s/></text:span><text:span text:style-name="T8">и <text:s/>уровне культуры</text:span><text:span text:style-name="T6">, <text:s/>том числе зрительного и слухового <text:s/>« воздействия - восприятия»)) </text:span></text:p>
      <text:p text:style-name="Standard"><text:span text:style-name="T6">ПРИМЕРА: (по узкому тротуару <text:s text:c="4"/>…... </text:span></text:p>
      <text:p text:style-name="Standard"><text:span text:style-name="T6">крупно написано «ЛЮБЛЮ » …. <text:s/></text:span><text:span text:style-name="T7"><text:s text:c="54"/></text:span><text:span text:style-name="T6"><text:s text:c="56"/></text:span><text:span text:style-name="T37"><text:s text:c="14"/></text:span><text:span text:style-name="T36"><text:s text:c="8"/></text:span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8</meta:editing-cycles>
    <meta:creation-date>2024-01-10T00:27:00</meta:creation-date>
    <dc:date>2024-02-01T08:54:56.30</dc:date>
    <meta:editing-duration>PT10H58M26S</meta:editing-duration>
    <meta:generator>OpenOffice/4.1.11$Win32 OpenOffice.org_project/4111m1$Build-9808</meta:generator>
    <meta:document-statistic meta:table-count="0" meta:image-count="0" meta:object-count="0" meta:page-count="8" meta:paragraph-count="45" meta:word-count="2700" meta:character-count="3118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